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47</text:p>
          </table:table-cell>
          <table:table-cell table:number-columns-repeated="4" table:style-name="ce10"/>
          <table:table-cell office:value-type="string" table:style-name="ce12">
            <text:p>21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2" table:style-name="ce16">
            <text:p>11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89" table:style-name="ce17">
            <text:p>88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30:22</text:p>
          </table:table-cell>
          <table:covered-table-cell/>
          <table:table-cell office:value-type="float" office:value="474530.94" table:style-name="ce20">
            <text:p>474530,9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90004:16</text:p>
          </table:table-cell>
          <table:covered-table-cell/>
          <table:table-cell office:value-type="float" office:value="306619.2" table:style-name="ce20">
            <text:p>306619,2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90004:38</text:p>
          </table:table-cell>
          <table:covered-table-cell/>
          <table:table-cell office:value-type="float" office:value="303708.79999999999" table:style-name="ce20">
            <text:p>303708,8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280015:8</text:p>
          </table:table-cell>
          <table:covered-table-cell/>
          <table:table-cell office:value-type="float" office:value="596852.57999999996" table:style-name="ce20">
            <text:p>596852,5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690008:180</text:p>
          </table:table-cell>
          <table:covered-table-cell/>
          <table:table-cell office:value-type="float" office:value="382655.3" table:style-name="ce20">
            <text:p>382655,3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027:35</text:p>
          </table:table-cell>
          <table:covered-table-cell/>
          <table:table-cell office:value-type="float" office:value="447102.24" table:style-name="ce20">
            <text:p>447102,2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35:32</text:p>
          </table:table-cell>
          <table:covered-table-cell/>
          <table:table-cell office:value-type="float" office:value="767379.56" table:style-name="ce20">
            <text:p>767379,5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39:511</text:p>
          </table:table-cell>
          <table:covered-table-cell/>
          <table:table-cell office:value-type="float" office:value="35963.620000000003" table:style-name="ce20">
            <text:p>35963,6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48:20</text:p>
          </table:table-cell>
          <table:covered-table-cell/>
          <table:table-cell office:value-type="float" office:value="343603.89" table:style-name="ce20">
            <text:p>343603,8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05:323</text:p>
          </table:table-cell>
          <table:covered-table-cell/>
          <table:table-cell office:value-type="float" office:value="574230.15" table:style-name="ce20">
            <text:p>574230,1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3029:507</text:p>
          </table:table-cell>
          <table:covered-table-cell/>
          <table:table-cell office:value-type="float" office:value="216221.58" table:style-name="ce20">
            <text:p>216221,5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012:31</text:p>
          </table:table-cell>
          <table:covered-table-cell/>
          <table:table-cell office:value-type="float" office:value="907189.92" table:style-name="ce20">
            <text:p>907189,9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065:7</text:p>
          </table:table-cell>
          <table:covered-table-cell/>
          <table:table-cell office:value-type="float" office:value="511945.65" table:style-name="ce20">
            <text:p>511945,6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139:14</text:p>
          </table:table-cell>
          <table:covered-table-cell/>
          <table:table-cell office:value-type="float" office:value="336412.8" table:style-name="ce20">
            <text:p>336412,8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200008:10</text:p>
          </table:table-cell>
          <table:covered-table-cell/>
          <table:table-cell office:value-type="float" office:value="594064.19999999995" table:style-name="ce20">
            <text:p>594064,2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2900005:4</text:p>
          </table:table-cell>
          <table:covered-table-cell/>
          <table:table-cell office:value-type="float" office:value="452029" table:style-name="ce20">
            <text:p>452029,0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4700003:630</text:p>
          </table:table-cell>
          <table:covered-table-cell/>
          <table:table-cell office:value-type="float" office:value="4289359.55" table:style-name="ce20">
            <text:p>4289359,5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8:1100008:739</text:p>
          </table:table-cell>
          <table:covered-table-cell/>
          <table:table-cell office:value-type="float" office:value="79641.600000000006" table:style-name="ce20">
            <text:p>79641,6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8:1200009:281</text:p>
          </table:table-cell>
          <table:covered-table-cell/>
          <table:table-cell office:value-type="float" office:value="709261.5" table:style-name="ce20">
            <text:p>709261,5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8:1400001:423</text:p>
          </table:table-cell>
          <table:covered-table-cell/>
          <table:table-cell office:value-type="float" office:value="1730661.8" table:style-name="ce20">
            <text:p>1730661,8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8:1400004:277</text:p>
          </table:table-cell>
          <table:covered-table-cell/>
          <table:table-cell office:value-type="float" office:value="517204.69" table:style-name="ce20">
            <text:p>517204,6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8:1400005:246</text:p>
          </table:table-cell>
          <table:covered-table-cell/>
          <table:table-cell office:value-type="float" office:value="1975107.81" table:style-name="ce20">
            <text:p>1975107,8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8:1600012:7</text:p>
          </table:table-cell>
          <table:covered-table-cell/>
          <table:table-cell office:value-type="float" office:value="257748.5" table:style-name="ce20">
            <text:p>257748,5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8:2100029:363</text:p>
          </table:table-cell>
          <table:covered-table-cell/>
          <table:table-cell office:value-type="float" office:value="382313.1" table:style-name="ce20">
            <text:p>382313,1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8:2400006:52</text:p>
          </table:table-cell>
          <table:covered-table-cell/>
          <table:table-cell office:value-type="float" office:value="169983.69" table:style-name="ce20">
            <text:p>169983,6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8:3200017:179</text:p>
          </table:table-cell>
          <table:covered-table-cell/>
          <table:table-cell office:value-type="float" office:value="256047.5" table:style-name="ce20">
            <text:p>256047,5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8:3200017:180</text:p>
          </table:table-cell>
          <table:covered-table-cell/>
          <table:table-cell office:value-type="float" office:value="350042.4" table:style-name="ce20">
            <text:p>350042,4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8:3200017:181</text:p>
          </table:table-cell>
          <table:covered-table-cell/>
          <table:table-cell office:value-type="float" office:value="477379.9" table:style-name="ce20">
            <text:p>477379,9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0300006:123</text:p>
          </table:table-cell>
          <table:covered-table-cell/>
          <table:table-cell office:value-type="float" office:value="266550" table:style-name="ce20">
            <text:p>266550,0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1000031:50</text:p>
          </table:table-cell>
          <table:covered-table-cell/>
          <table:table-cell office:value-type="float" office:value="424562.79" table:style-name="ce20">
            <text:p>424562,7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1:4300007:442</text:p>
          </table:table-cell>
          <table:covered-table-cell/>
          <table:table-cell office:value-type="float" office:value="12600" table:style-name="ce20">
            <text:p>12600,0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2:0000000:101</text:p>
          </table:table-cell>
          <table:covered-table-cell/>
          <table:table-cell office:value-type="float" office:value="941083.15" table:style-name="ce20">
            <text:p>941083,1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2:6200005:156</text:p>
          </table:table-cell>
          <table:covered-table-cell/>
          <table:table-cell office:value-type="float" office:value="42900" table:style-name="ce20">
            <text:p>42900,0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2:6300024:169</text:p>
          </table:table-cell>
          <table:covered-table-cell/>
          <table:table-cell office:value-type="float" office:value="694960" table:style-name="ce20">
            <text:p>694960,0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0600005:643</text:p>
          </table:table-cell>
          <table:covered-table-cell/>
          <table:table-cell office:value-type="float" office:value="826290" table:style-name="ce20">
            <text:p>826290,0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3009000:1146</text:p>
          </table:table-cell>
          <table:covered-table-cell/>
          <table:table-cell office:value-type="float" office:value="49016" table:style-name="ce20">
            <text:p>49016,0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19801:1110</text:p>
          </table:table-cell>
          <table:covered-table-cell/>
          <table:table-cell office:value-type="float" office:value="54462.6" table:style-name="ce20">
            <text:p>54462,6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330004:34</text:p>
          </table:table-cell>
          <table:covered-table-cell/>
          <table:table-cell office:value-type="float" office:value="432629.76000000001" table:style-name="ce20">
            <text:p>432629,7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600013:182</text:p>
          </table:table-cell>
          <table:covered-table-cell/>
          <table:table-cell office:value-type="float" office:value="285958.71000000002" table:style-name="ce20">
            <text:p>285958,7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0002:1512</text:p>
          </table:table-cell>
          <table:covered-table-cell/>
          <table:table-cell office:value-type="float" office:value="318719.28000000003" table:style-name="ce20">
            <text:p>318719,2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00005:1009</text:p>
          </table:table-cell>
          <table:covered-table-cell/>
          <table:table-cell office:value-type="float" office:value="179120" table:style-name="ce20">
            <text:p>179120,0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9:0104024:34</text:p>
          </table:table-cell>
          <table:covered-table-cell/>
          <table:table-cell office:value-type="float" office:value="125753.5" table:style-name="ce20">
            <text:p>125753,5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9:2100001:585</text:p>
          </table:table-cell>
          <table:covered-table-cell/>
          <table:table-cell office:value-type="float" office:value="99560" table:style-name="ce20">
            <text:p>99560,0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0:2100005:2</text:p>
          </table:table-cell>
          <table:covered-table-cell/>
          <table:table-cell office:value-type="float" office:value="154708.5" table:style-name="ce20">
            <text:p>154708,5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0:5400009:281</text:p>
          </table:table-cell>
          <table:covered-table-cell/>
          <table:table-cell office:value-type="float" office:value="754507.6" table:style-name="ce20">
            <text:p>754507,6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0:6000002:342</text:p>
          </table:table-cell>
          <table:covered-table-cell/>
          <table:table-cell office:value-type="float" office:value="317300.90000000002" table:style-name="ce20">
            <text:p>317300,9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6000002:343</text:p>
          </table:table-cell>
          <table:covered-table-cell/>
          <table:table-cell office:value-type="float" office:value="17907.259999999998" table:style-name="ce20">
            <text:p>17907,2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3:0101018:41</text:p>
          </table:table-cell>
          <table:covered-table-cell/>
          <table:table-cell office:value-type="float" office:value="353891.52" table:style-name="ce20">
            <text:p>353891,5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0000000:14197</text:p>
          </table:table-cell>
          <table:covered-table-cell/>
          <table:table-cell office:value-type="float" office:value="3541028.5" table:style-name="ce20">
            <text:p>3541028,5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3300002:251</text:p>
          </table:table-cell>
          <table:covered-table-cell/>
          <table:table-cell office:value-type="float" office:value="3638.64" table:style-name="ce20">
            <text:p>3638,6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3300010:425</text:p>
          </table:table-cell>
          <table:covered-table-cell/>
          <table:table-cell office:value-type="float" office:value="3638.64" table:style-name="ce20">
            <text:p>3638,6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3700001:17</text:p>
          </table:table-cell>
          <table:covered-table-cell/>
          <table:table-cell office:value-type="float" office:value="3293980" table:style-name="ce20">
            <text:p>3293980,0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4000005:4</text:p>
          </table:table-cell>
          <table:covered-table-cell/>
          <table:table-cell office:value-type="float" office:value="647888.16" table:style-name="ce20">
            <text:p>647888,1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4000005:74</text:p>
          </table:table-cell>
          <table:covered-table-cell/>
          <table:table-cell office:value-type="float" office:value="646736.69999999995" table:style-name="ce20">
            <text:p>646736,7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5700001:270</text:p>
          </table:table-cell>
          <table:covered-table-cell/>
          <table:table-cell office:value-type="float" office:value="187962.7" table:style-name="ce20">
            <text:p>187962,7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07000:1380</text:p>
          </table:table-cell>
          <table:covered-table-cell/>
          <table:table-cell office:value-type="float" office:value="165710.39999999999" table:style-name="ce20">
            <text:p>165710,4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12000:3685</text:p>
          </table:table-cell>
          <table:covered-table-cell/>
          <table:table-cell office:value-type="float" office:value="113874" table:style-name="ce20">
            <text:p>113874,0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12000:3686</text:p>
          </table:table-cell>
          <table:covered-table-cell/>
          <table:table-cell office:value-type="float" office:value="101550" table:style-name="ce20">
            <text:p>101550,0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36000:3461</text:p>
          </table:table-cell>
          <table:covered-table-cell/>
          <table:table-cell office:value-type="float" office:value="5509181.5499999998" table:style-name="ce20">
            <text:p>5509181,5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39000:192</text:p>
          </table:table-cell>
          <table:covered-table-cell/>
          <table:table-cell office:value-type="float" office:value="138483.12" table:style-name="ce20">
            <text:p>138483,1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3000:4369</text:p>
          </table:table-cell>
          <table:covered-table-cell/>
          <table:table-cell office:value-type="float" office:value="154854" table:style-name="ce20">
            <text:p>154854,0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03:941</text:p>
          </table:table-cell>
          <table:covered-table-cell/>
          <table:table-cell office:value-type="float" office:value="133201.01999999999" table:style-name="ce20">
            <text:p>133201,0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07:526</text:p>
          </table:table-cell>
          <table:covered-table-cell/>
          <table:table-cell office:value-type="float" office:value="9768.6200000000008" table:style-name="ce20">
            <text:p>9768,6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07:527</text:p>
          </table:table-cell>
          <table:covered-table-cell/>
          <table:table-cell office:value-type="float" office:value="13671.38" table:style-name="ce20">
            <text:p>13671,38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18:12351</text:p>
          </table:table-cell>
          <table:covered-table-cell/>
          <table:table-cell office:value-type="float" office:value="7017279.75" table:style-name="ce20">
            <text:p>7017279,7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18:12352</text:p>
          </table:table-cell>
          <table:covered-table-cell/>
          <table:table-cell office:value-type="float" office:value="215185.77" table:style-name="ce20">
            <text:p>215185,7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25:10166</text:p>
          </table:table-cell>
          <table:covered-table-cell/>
          <table:table-cell office:value-type="float" office:value="1095489.7" table:style-name="ce20">
            <text:p>1095489,7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25:10167</text:p>
          </table:table-cell>
          <table:covered-table-cell/>
          <table:table-cell office:value-type="float" office:value="2472017.6" table:style-name="ce20">
            <text:p>2472017,6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25:10168</text:p>
          </table:table-cell>
          <table:covered-table-cell/>
          <table:table-cell office:value-type="float" office:value="3781042.12" table:style-name="ce20">
            <text:p>3781042,1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25:10169</text:p>
          </table:table-cell>
          <table:covered-table-cell/>
          <table:table-cell office:value-type="float" office:value="1594647.1" table:style-name="ce20">
            <text:p>1594647,1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25:10170</text:p>
          </table:table-cell>
          <table:covered-table-cell/>
          <table:table-cell office:value-type="float" office:value="924210.2" table:style-name="ce20">
            <text:p>924210,2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80000:1</text:p>
          </table:table-cell>
          <table:covered-table-cell/>
          <table:table-cell office:value-type="float" office:value="446856.25" table:style-name="ce20">
            <text:p>446856,2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97000:219</text:p>
          </table:table-cell>
          <table:covered-table-cell/>
          <table:table-cell office:value-type="float" office:value="221739.84" table:style-name="ce20">
            <text:p>221739,8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97000:409</text:p>
          </table:table-cell>
          <table:covered-table-cell/>
          <table:table-cell office:value-type="float" office:value="184342.9" table:style-name="ce20">
            <text:p>184342,9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99000:464</text:p>
          </table:table-cell>
          <table:covered-table-cell/>
          <table:table-cell office:value-type="float" office:value="153126" table:style-name="ce20">
            <text:p>153126,0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7:0010301:170</text:p>
          </table:table-cell>
          <table:covered-table-cell/>
          <table:table-cell office:value-type="float" office:value="82322791.409999996" table:style-name="ce20">
            <text:p>82322791,4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010301:2020</text:p>
          </table:table-cell>
          <table:covered-table-cell/>
          <table:table-cell office:value-type="float" office:value="47047.77" table:style-name="ce20">
            <text:p>47047,7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011405:175</text:p>
          </table:table-cell>
          <table:covered-table-cell/>
          <table:table-cell office:value-type="float" office:value="39535.160000000003" table:style-name="ce20">
            <text:p>39535,1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0011405:4</text:p>
          </table:table-cell>
          <table:covered-table-cell/>
          <table:table-cell office:value-type="float" office:value="53373437.549999997" table:style-name="ce20">
            <text:p>53373437,5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7:0011622:434</text:p>
          </table:table-cell>
          <table:covered-table-cell/>
          <table:table-cell office:value-type="float" office:value="827484.69" table:style-name="ce20">
            <text:p>827484,69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7:0011803:468</text:p>
          </table:table-cell>
          <table:covered-table-cell/>
          <table:table-cell office:value-type="float" office:value="26866932" table:style-name="ce20">
            <text:p>26866932,0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7:0012020:29</text:p>
          </table:table-cell>
          <table:covered-table-cell/>
          <table:table-cell office:value-type="float" office:value="725858.06" table:style-name="ce20">
            <text:p>725858,0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7:0012720:32</text:p>
          </table:table-cell>
          <table:covered-table-cell/>
          <table:table-cell office:value-type="float" office:value="724842" table:style-name="ce20">
            <text:p>724842,0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7:0210003:13</text:p>
          </table:table-cell>
          <table:covered-table-cell/>
          <table:table-cell office:value-type="float" office:value="171670.8" table:style-name="ce20">
            <text:p>171670,8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0420008:404</text:p>
          </table:table-cell>
          <table:covered-table-cell/>
          <table:table-cell office:value-type="float" office:value="48974.46" table:style-name="ce20">
            <text:p>48974,4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1000011:241</text:p>
          </table:table-cell>
          <table:covered-table-cell/>
          <table:table-cell office:value-type="float" office:value="690753.92" table:style-name="ce20">
            <text:p>690753,9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0103001:682</text:p>
          </table:table-cell>
          <table:covered-table-cell/>
          <table:table-cell office:value-type="float" office:value="198032.34" table:style-name="ce20">
            <text:p>198032,3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0105005:2516</text:p>
          </table:table-cell>
          <table:covered-table-cell/>
          <table:table-cell office:value-type="float" office:value="44562.96" table:style-name="ce20">
            <text:p>44562,9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1900063:343</text:p>
          </table:table-cell>
          <table:covered-table-cell/>
          <table:table-cell office:value-type="float" office:value="325727.46000000002" table:style-name="ce20">
            <text:p>325727,4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5800017:379</text:p>
          </table:table-cell>
          <table:covered-table-cell/>
          <table:table-cell office:value-type="float" office:value="590197.12" table:style-name="ce20">
            <text:p>590197,1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8453000:325</text:p>
          </table:table-cell>
          <table:covered-table-cell/>
          <table:table-cell office:value-type="float" office:value="243638.5" table:style-name="ce20">
            <text:p>243638,5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9:8700008:473</text:p>
          </table:table-cell>
          <table:covered-table-cell/>
          <table:table-cell office:value-type="float" office:value="143280.16" table:style-name="ce20">
            <text:p>143280,16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0:3700001:14</text:p>
          </table:table-cell>
          <table:covered-table-cell/>
          <table:table-cell office:value-type="float" office:value="413407.8" table:style-name="ce20">
            <text:p>413407,8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3044:15</text:p>
          </table:table-cell>
          <table:covered-table-cell/>
          <table:table-cell office:value-type="float" office:value="2113025.9700000002" table:style-name="ce20">
            <text:p>2113025,97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5031:50</text:p>
          </table:table-cell>
          <table:covered-table-cell/>
          <table:table-cell office:value-type="float" office:value="117124766.55" table:style-name="ce20">
            <text:p>117124766,55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5031:9591</text:p>
          </table:table-cell>
          <table:covered-table-cell/>
          <table:table-cell office:value-type="float" office:value="82789.2" table:style-name="ce20">
            <text:p>82789,2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7010:377</text:p>
          </table:table-cell>
          <table:covered-table-cell/>
          <table:table-cell office:value-type="float" office:value="1317315" table:style-name="ce20">
            <text:p>1317315,0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10003:90</text:p>
          </table:table-cell>
          <table:covered-table-cell/>
          <table:table-cell office:value-type="float" office:value="671940" table:style-name="ce20">
            <text:p>671940,0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8079:21898</text:p>
          </table:table-cell>
          <table:covered-table-cell/>
          <table:table-cell office:value-type="float" office:value="88408.84" table:style-name="ce20">
            <text:p>88408,8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04021:2190</text:p>
          </table:table-cell>
          <table:covered-table-cell/>
          <table:table-cell office:value-type="float" office:value="13158960.6" table:style-name="ce20">
            <text:p>13158960,6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06086:21241</text:p>
          </table:table-cell>
          <table:covered-table-cell/>
          <table:table-cell office:value-type="float" office:value="82736.52" table:style-name="ce20">
            <text:p>82736,5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06086:21242</text:p>
          </table:table-cell>
          <table:covered-table-cell/>
          <table:table-cell office:value-type="float" office:value="64073.04" table:style-name="ce20">
            <text:p>64073,0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06086:21243</text:p>
          </table:table-cell>
          <table:covered-table-cell/>
          <table:table-cell office:value-type="float" office:value="79879.199999999997" table:style-name="ce20">
            <text:p>79879,2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06086:21244</text:p>
          </table:table-cell>
          <table:covered-table-cell/>
          <table:table-cell office:value-type="float" office:value="98942.44" table:style-name="ce20">
            <text:p>98942,4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06086:67</text:p>
          </table:table-cell>
          <table:covered-table-cell/>
          <table:table-cell office:value-type="float" office:value="40861471.399999999" table:style-name="ce20">
            <text:p>40861471,4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07023:4045</text:p>
          </table:table-cell>
          <table:covered-table-cell/>
          <table:table-cell office:value-type="float" office:value="6156534.5999999996" table:style-name="ce20">
            <text:p>6156534,6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22045:43</text:p>
          </table:table-cell>
          <table:covered-table-cell/>
          <table:table-cell office:value-type="float" office:value="254107.92" table:style-name="ce20">
            <text:p>254107,9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24003:70</text:p>
          </table:table-cell>
          <table:covered-table-cell/>
          <table:table-cell office:value-type="float" office:value="261318.01" table:style-name="ce20">
            <text:p>261318,01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42020:27</text:p>
          </table:table-cell>
          <table:covered-table-cell/>
          <table:table-cell office:value-type="float" office:value="205777.92000000001" table:style-name="ce20">
            <text:p>205777,9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41003:25</text:p>
          </table:table-cell>
          <table:covered-table-cell/>
          <table:table-cell office:value-type="float" office:value="475645.32" table:style-name="ce20">
            <text:p>475645,32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605052:171</text:p>
          </table:table-cell>
          <table:covered-table-cell/>
          <table:table-cell office:value-type="float" office:value="2426082.7999999998" table:style-name="ce20">
            <text:p>2426082,80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21">
            <text:p>112</text:p>
          </table:table-cell>
          <table:table-cell office:value-type="string" table:number-columns-spanned="2" table:number-rows-spanned="1" table:style-name="ce2">
            <text:p>36:34:0607008:638</text:p>
          </table:table-cell>
          <table:covered-table-cell/>
          <table:table-cell office:value-type="float" office:value="1392347.74" table:style-name="ce22">
            <text:p>1392347,74</text:p>
          </table:table-cell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7">
            <text:p>03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17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25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25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25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25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25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25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25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25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27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80:3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7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10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1000030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100004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100004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11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12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5502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5502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5502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5502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55020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5502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5502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5502002:3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1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1026:3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105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46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3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3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3030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3030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5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9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10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17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20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2000004:8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2100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2306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2314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100036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100174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17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1700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6:010002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6:010002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6:0100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6:0100022:9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6:07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6:1000004:2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6:10000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6:12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010003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010003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010003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010003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010003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0100034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34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8:12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9:0103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9:20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9:20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0100069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1000031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1:4300007:2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3:01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3:0900004:5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3:0900004:6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3:3203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3:3203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014801:18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33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33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33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72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5:23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0101007:59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0401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1601015:1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1601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1601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1601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1601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1601015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1601026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1601034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1601034:2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2001013:8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480104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53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5402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5411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5413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7:0100027:3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7:0100027:3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7:02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7:0200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7:1800009:3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7:30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8:0500015: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8:05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8:41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8:41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8:41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8:4800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9:0000000:85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9:0104024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9:0104067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9:0104067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9:0104067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9:0104067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9:0104067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9:0104067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9:0104067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9:0104067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9:0104067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9:0104067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9:0104067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9:0104067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9:0104067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9:0104067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9:0104067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9:0104067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9:0104067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9:0104067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9:0104068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9:0104068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9:0104068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9:0104068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9:0104068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9:0104068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9:29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9:29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9:29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9:2900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9:2900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9:2900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9:2900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9:290002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9:2900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9:2900023:1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9:2900023:2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9:2900023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9:2900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9:2900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9:2900023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9:2900023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9:2900023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9:68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01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01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0100041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1800011:3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1800011:3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1800011:3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23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31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6002000:5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1:01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1:010001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1:010001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1:01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1:01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1:01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1:01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1:01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1:19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1:8600003:3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2:0100025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2:05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2:20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3:0102032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3:0102032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3:0102032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3:0102032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3:0102032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3:0102032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3:0102032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3:0102032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3:0102032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3:0102032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3:0102032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3:0102032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3:0102032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3:0102032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3:0102032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3:0102032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3:0102032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3:0102032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3:0102032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3:0102032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3:0102032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3:0102032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3:0102032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3:0102032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3:0102032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3:0102032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3:0102032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3:0102032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3:0102032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3:0102032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3:0102032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3:0102032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3:0102034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3:0102034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3:0102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3:0102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3:0102034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3:0102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3:0102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3:0102034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3:0102034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3:0102034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3:0102034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3:0102034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3:0102034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3:0102034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3:0102034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3:0102034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3:0102034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3:0102034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3:0102034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3:0102034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3:0102034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3:0102034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3:0102034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3:0102034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3:0102034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3:0102034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3:0102034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3:0102034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3:0102034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3:0102034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3:0102034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3:0102034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3:0102034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3:0102034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3:0102034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3:0102034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3:0102034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3:0102048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3:0102048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3:0102048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3:0102048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3:0102048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3:0102048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3:0102052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3:0102052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3:0102052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3:0102052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3:0102052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3:0102052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3:0102052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3:0102052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3:0102052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3:0102052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3:0102052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3:0102052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3:0102052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3:0102052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3:0102052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3:0102052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3:0102052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3:0102052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3:0102052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3:0102052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3:0102052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3:0102052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3:0102052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3:0102052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3:0102052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3:0102052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3:0102052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3:0102052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3:0102052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3:0102052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3:0102052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3:0102052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3:0102052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3:0102052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3:0102052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3:0103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3:0103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3:0103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3:0103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3:0103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3:0103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3:0103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3:0103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3:0103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3:0103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3:0103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3:0103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3:0103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3:0103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3:0103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3:0103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3:0103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3:0103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3:0103026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4:0100012:1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4:5500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0000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0500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0500030:1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28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2800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39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57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6907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6914000:5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6917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6917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6927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6932000:10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6932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6932000:7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6932000:7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6932000:7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6932000:7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6945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6945016:56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6945018:120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6945018:120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6945018:48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6972000:2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6996000:3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7:0011319:5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7:0012629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7:029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7:10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8:0103023:2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8:0108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8:0200168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8:03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8:1200003:4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8:1900048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8:20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8:2000006:7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8:66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8:810001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8:810001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8:8100012: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8:8100012: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8:810001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8:8100012:1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8:8100015:2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8:8100015:2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8:8100015:2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8:8100015:2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8100015:2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8100015:2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8100015:2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8100015:2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8100015:3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81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8306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8400011:12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9:0104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9:0106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9:60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9:70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9:73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9:81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0:06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1:0000000:12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1:0000000:25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1:0000000:39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1:0000000:43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1:1100003:4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1:11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1:11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1:11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1:1100008: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1:11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1:11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1:11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1:11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1:1100008:2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1:11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1:11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1:11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1:1100008:3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1:11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1:11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1:11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1:11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1:1100008:4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1:1100008:4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1:11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1:1100008:4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1:11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1:11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1:11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1:11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1:11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1:11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1:11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1:11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1:11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1:11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1:11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1:11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1:11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1:11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1:1100009:3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2:01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2:01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2:01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2:01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2:44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2:44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2:44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2:44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2:45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2:45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2:45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2:45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2:45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2:45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2:45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2:45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2:45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2:45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2:45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000000:420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000000:425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000000:433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000000:433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000000:436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000000:544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000000:544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000000:548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103031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208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208052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208052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208053:1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208053: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208053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208053:2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208053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208053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208079:218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321025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322037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336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336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336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336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336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337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337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338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338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338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338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338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339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340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34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340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340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341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341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341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341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341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341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348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352013:2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352014:3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352014:3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352014:3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402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402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402002:4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402002:4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402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402010:10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402010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402010:10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402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402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402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402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402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402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402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402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402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402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402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402010:3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402010:4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402010:4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402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402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402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402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402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402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402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402010:5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402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402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402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402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402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402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402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402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402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402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402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402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4020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402012:10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402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4020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402012:1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40201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402012:1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402012:1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4020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402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402012:1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402012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40201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40201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402012:12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402012:1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402012:1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402012:12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40201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40201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40201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4020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40201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402012:13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40201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40201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40201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40201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402012: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40201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402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4020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40201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40201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40201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40201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40201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402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40201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40201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40201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40201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40201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40201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40201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40201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402012: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40201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40201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402012:1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40201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40201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402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402012: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402012:1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402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40201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402012: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402012:1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40201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40201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402012: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40201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402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40201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402012:1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40201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402012:1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40201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402012:1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402012:1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402012:1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402012: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402012:2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402012:2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402012:2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402012:2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402012:2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402012:2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402012:2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402012:2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402012:2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402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402012: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402012: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402012:2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402012:2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402012:2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402012:21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402012:21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402012:2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402012:2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402012:21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402012:21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402012:21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402012:2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402012:2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402012:2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402012:2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402012:2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402012:2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402012:22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402012:22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402012:22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402012:22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402012:22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402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402012:2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402012:2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402012:2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402012:2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402012:2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402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402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402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402012:2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402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402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402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402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402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402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402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402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402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402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402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402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402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402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402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402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402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402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402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402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402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402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402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402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402012:6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402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402012:6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402012:6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402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402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402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402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402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402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402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402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402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402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402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402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402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402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402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402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402012:8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402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402012:8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402012:8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402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402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402012:8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402012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402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402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402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402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402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402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509017:2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607030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607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607033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607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607033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607033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607033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607033:2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607033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607033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607033:3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607033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607033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607042:10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607042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607042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607042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607043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607044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607044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607044:16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607044:16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607044:18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607044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607044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607044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607044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607044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607045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607045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607045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607045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607045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607045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607045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607045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607045:2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607045:2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607045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607045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607045:5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607045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607045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607045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607046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607046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607046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607046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607047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607047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607047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607047:1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607047:1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607047:1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607047:1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607047:11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607047:1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607047:1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607047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607047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607047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607047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607047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607047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607047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607047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607047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607047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607047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607047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607047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607047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607047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607047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607047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607047:3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607047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607047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607047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607047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607047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607047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607047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607047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607047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607047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607047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607047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607047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607047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607047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607047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607047:5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607047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607047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607047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607047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607048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607048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607048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607048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607048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607048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607048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607048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607048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607048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607048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607048:2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607048:2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607048:2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607048:2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607048:2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607048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607048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607048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607048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607048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607048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607048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607048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607048:3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607048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607048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607048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607048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607048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607048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607048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607048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607048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607048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607048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607048:6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607048:6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607048:6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607048:6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607048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607048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607049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607049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607049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607049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607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607049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607049: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607049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607049:1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607049: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607049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607049:2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607049:2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607049:2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607049:2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607049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607049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607049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607049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607049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607049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607049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607049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607049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607049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607049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607049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607049:4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607049:4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607049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607049:4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607049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607049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607049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607049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607049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607049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607049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607049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607049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21">
            <text:p>889</text:p>
          </table:table-cell>
          <table:table-cell office:value-type="string" table:number-columns-spanned="3" table:number-rows-spanned="1" table:style-name="ce2">
            <text:p>36:34:0607049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0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A8765695ADF577197FE538EFEBC896EC3A5937FEAA6D0AEA89D8F1DCE6242BF6BE40D09C05846D9427F843E95B37E430412237943CF4F1796E2FB799DB52B8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10-21T06:40:52Z</meta:creation-date>
    <dc:date>2025-10-21T06:40:52Z</dc:date>
  </office:meta>
</office:document-meta>
</file>